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rsid="00066fe3" officeooo:paragraph-rsid="00066fe3"/>
    </style:style>
    <style:style style:name="P2" style:family="paragraph" style:parent-style-name="Standard">
      <style:text-properties officeooo:rsid="0007e520" officeooo:paragraph-rsid="0007e520"/>
    </style:style>
    <style:style style:name="P3" style:family="paragraph" style:parent-style-name="Standard">
      <style:paragraph-properties fo:text-align="center" style:justify-single-word="false"/>
      <style:text-properties fo:font-size="60pt" officeooo:rsid="0007e520" officeooo:paragraph-rsid="0007e520" style:font-size-asian="60pt" style:font-size-complex="60pt"/>
    </style:style>
    <style:style style:name="P4" style:family="paragraph" style:parent-style-name="Standard">
      <style:paragraph-properties fo:text-align="center" style:justify-single-word="false" fo:break-before="page"/>
      <style:text-properties fo:font-size="60pt" officeooo:rsid="0007e520" officeooo:paragraph-rsid="0007e520" style:font-size-asian="60pt" style:font-size-complex="60pt"/>
    </style:style>
    <style:style style:name="P5" style:family="paragraph" style:parent-style-name="Standard" style:master-page-name="First_20_Page">
      <style:paragraph-properties style:page-number="auto"/>
      <style:text-properties officeooo:rsid="0007e520" officeooo:paragraph-rsid="0007e520"/>
    </style:style>
    <style:style style:name="P6" style:family="paragraph" style:parent-style-name="Header">
      <style:text-properties officeooo:rsid="000acbc9" officeooo:paragraph-rsid="000acb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itre</text:p>
      <text:p text:style-name="P4"/>
      <text:p text:style-name="P3"/>
      <text:p text:style-name="P3"/>
      <text:p text:style-name="P3"/>
      <text:p text:style-name="P3">Sommaire</text:p>
      <text:p text:style-name="P4"/>
      <text:p text:style-name="P3"/>
      <text:p text:style-name="P3"/>
      <text:p text:style-name="P3"/>
      <text:p text:style-name="P3">Remerciements</text:p>
      <text:p text:style-name="P4"/>
      <text:p text:style-name="P3"/>
      <text:p text:style-name="P3"/>
      <text:p text:style-name="P3"/>
      <text:p text:style-name="P3">Résumé</text:p>
      <text:p text:style-name="P4"/>
      <text:p text:style-name="P3"/>
      <text:p text:style-name="P3"/>
      <text:p text:style-name="P3"/>
      <text:p text:style-name="P3">Début du mémoire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6fe3" officeooo:paragraph-rsid="00066fe3"/>
    </style:style>
    <style:style style:name="MP2" style:family="paragraph" style:parent-style-name="Header">
      <style:text-properties officeooo:rsid="000acbc9" officeooo:paragraph-rsid="000acb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ommaire"/>
    <style:master-page style:name="Index" style:page-layout-name="Mpm2" draw:style-name="Mdp1"/>
    <style:master-page style:name="Sommaire" style:page-layout-name="Mpm3" draw:style-name="Mdp1" style:next-style-name="Remerciements">
      <style:header>
        <text:p text:style-name="MP2">TITRE DU MEMOIRE<text:tab/><text:tab/><text:page-number text:select-page="current">3</text:page-number></text:p>
      </style:header>
    </style:master-page>
    <style:master-page style:name="Left_20_Page" style:display-name="Left Page" style:page-layout-name="Mpm4" draw:style-name="Mdp1" style:next-style-name="Right_20_Page">
      <style:header>
        <text:p text:style-name="MP2">TITRE DU MEMOIRE<text:tab/><text:tab/><text:page-number text:select-page="current">10</text:page-number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MP2">TITRE DU MEMOIRE<text:tab/><text:tab/><text:page-number text:select-page="current">11</text:page-number></text:p>
      </style:header>
    </style:master-page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Remerciements" style:page-layout-name="Mpm3" draw:style-name="Mdp1" style:next-style-name="Résumé">
      <style:header>
        <text:p text:style-name="MP2">TITRE DU MEMOIRE<text:tab/><text:tab/><text:page-number text:select-page="current">5</text:page-number></text:p>
      </style:header>
    </style:master-page>
    <style:master-page style:name="Résumé" style:page-layout-name="Mpm3" draw:style-name="Mdp1" style:next-style-name="Right_20_Page">
      <style:header>
        <text:p text:style-name="MP2">TITRE DU MEMOIRE<text:tab/><text:tab/><text:page-number text:select-page="current">7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09:22:55.757046140</meta:creation-date>
    <dc:date>2022-08-31T16:03:13.683244294</dc:date>
    <meta:editing-duration>PT1H43M33S</meta:editing-duration>
    <meta:editing-cycles>4</meta:editing-cycles>
    <meta:generator>LibreOffice/7.4.0.3$MacOSX_X86_64 LibreOffice_project/f85e47c08ddd19c015c0114a68350214f7066f5a</meta:generator>
    <meta:document-statistic meta:table-count="0" meta:image-count="0" meta:object-count="0" meta:page-count="11" meta:paragraph-count="10" meta:word-count="27" meta:character-count="145" meta:non-whitespace-character-count="123"/>
  </office:meta>
</office:document-meta>
</file>